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0b7d28" officeooo:paragraph-rsid="000b7d28"/>
    </style:style>
    <style:style style:name="P2" style:family="paragraph" style:parent-style-name="Text_20_body" style:list-style-name="L2"/>
    <style:style style:name="P3" style:family="paragraph" style:parent-style-name="Text_20_body">
      <style:text-properties officeooo:paragraph-rsid="000b7d28"/>
    </style:style>
    <style:style style:name="P4" style:family="paragraph" style:parent-style-name="Text_20_body">
      <style:text-properties officeooo:rsid="000cea55" officeooo:paragraph-rsid="000cea55"/>
    </style:style>
    <style:style style:name="P5" style:family="paragraph" style:parent-style-name="Text_20_body">
      <style:text-properties fo:font-weight="bold" officeooo:rsid="000b7d28" officeooo:paragraph-rsid="000b7d28" style:font-weight-asian="bold" style:font-weight-complex="bold"/>
    </style:style>
    <style:style style:name="P6" style:family="paragraph" style:parent-style-name="Text_20_body">
      <style:text-properties fo:font-weight="bold" officeooo:rsid="000b7d28" officeooo:paragraph-rsid="000cea55" style:font-weight-asian="bold" style:font-weight-complex="bold"/>
    </style:style>
    <style:style style:name="P7" style:family="paragraph" style:parent-style-name="Text_20_body">
      <style:text-properties fo:font-weight="bold" officeooo:rsid="000cea55" officeooo:paragraph-rsid="000e4ad0" style:font-weight-asian="bold" style:font-weight-complex="bold"/>
    </style:style>
    <style:style style:name="P8" style:family="paragraph" style:parent-style-name="Text_20_body">
      <style:text-properties officeooo:rsid="000e4ad0" officeooo:paragraph-rsid="000e4ad0"/>
    </style:style>
    <style:style style:name="P9" style:family="paragraph" style:parent-style-name="Text_20_body">
      <style:text-properties officeooo:rsid="000e4ad0" officeooo:paragraph-rsid="000efff6"/>
    </style:style>
    <style:style style:name="P10" style:family="paragraph" style:parent-style-name="Text_20_body">
      <style:text-properties officeooo:paragraph-rsid="000e4ad0"/>
    </style:style>
    <style:style style:name="P11" style:family="paragraph" style:parent-style-name="Text_20_body">
      <style:text-properties officeooo:rsid="000efff6" officeooo:paragraph-rsid="000efff6"/>
    </style:style>
    <style:style style:name="P12" style:family="paragraph" style:parent-style-name="Text_20_body">
      <style:paragraph-properties fo:margin-top="0in" fo:margin-bottom="0in" loext:contextual-spacing="false"/>
    </style:style>
    <style:style style:name="P13" style:family="paragraph" style:parent-style-name="Text_20_body" style:list-style-name="L1">
      <style:paragraph-properties fo:margin-top="0in" fo:margin-bottom="0in" loext:contextual-spacing="false"/>
    </style:style>
    <style:style style:name="P14" style:family="paragraph" style:parent-style-name="Text_20_body" style:list-style-name="L2">
      <style:paragraph-properties fo:margin-top="0in" fo:margin-bottom="0in" loext:contextual-spacing="false"/>
    </style:style>
    <style:style style:name="P15" style:family="paragraph" style:parent-style-name="Text_20_body">
      <style:paragraph-properties fo:margin-top="0in" fo:margin-bottom="0in" loext:contextual-spacing="false"/>
      <style:text-properties officeooo:rsid="000cea55" officeooo:paragraph-rsid="000cea55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fff6" style:font-weight-asian="bold" style:font-weight-complex="bold"/>
    </style:style>
    <style:style style:name="T4" style:family="text">
      <style:text-properties officeooo:rsid="000b7d28"/>
    </style:style>
    <style:style style:name="T5" style:family="text">
      <style:text-properties officeooo:rsid="000cea55"/>
    </style:style>
    <style:style style:name="T6" style:family="text">
      <style:text-properties officeooo:rsid="000e4ad0"/>
    </style:style>
    <style:style style:name="T7" style:family="text">
      <style:text-properties officeooo:rsid="000efff6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- <text:span text:style-name="T1">What has been done the last four weeks:</text:span></text:p>
      <text:p text:style-name="Text_20_body"><text:span text:style-name="T1"/></text:p>
      <text:p text:style-name="Text_20_body">1.We have new Servers, <text:span text:style-name="T4">which we need to set up</text:span>: </text:p>
      <text:p text:style-name="P3"><text:tab/>Q: Is there enough space in the serverroom? <text:span text:style-name="T4">We have 13he of servers.</text:span></text:p>
      <text:p text:style-name="Text_20_body"><text:tab/>A: Yes, but electricity is a could be a problem… <text:span text:style-name="T4">Fabian is creating the masterplan</text:span></text:p>
      <text:p text:style-name="P1"><text:tab/>Q: What is the work for the infracrew?</text:p>
      <text:p text:style-name="P1"><text:tab/>A: Which network? Stalk Fabian. <text:s/></text:p>
      <text:p text:style-name="P5"><text:tab/>TODO: Buy patchcabel, <text:span text:style-name="T5">set up server.</text:span></text:p>
      <text:p text:style-name="P1"><text:tab/>We will start at the end of next week. <text:s/></text:p>
      <text:p text:style-name="P1"/>
      <text:p text:style-name="P1">2. Continuous Integration Server. </text:p>
      <text:p text:style-name="P1"><text:tab/>Q: Axel needs a CI. Can we get a VM on HyperV for something like that?</text:p>
      <text:p text:style-name="P1"><text:tab/>A: Gitlab has an integrated CI, so there is no need for it. </text:p>
      <text:p text:style-name="P4"><text:tab/>Q: Who manages the gitlab accounts?</text:p>
      <text:p text:style-name="P4"><text:tab/>A: Fabian.</text:p>
      <text:p text:style-name="P6"><text:tab/>TODO: We need to get gitlab working.</text:p>
      <text:p text:style-name="P4">3. DHCP</text:p>
      <text:p text:style-name="P4"><text:tab/>Q: Whats the status?</text:p>
      <text:p text:style-name="P4"><text:tab/>A: Do we realy nead it? Paul builded a Script for setting up the static IP, register it in LDAP, <text:tab/>etc… we don't need it anymore.</text:p>
      <text:p text:style-name="P4"><text:tab/><text:span text:style-name="T2">TODO: Close the ticket!</text:span></text:p>
      <text:p text:style-name="P8">4. Tickets in rt:</text:p>
      <text:p text:style-name="P15"><text:tab/>4.<text:span text:style-name="T6">1</text:span>. rt without tickets but with LDAP</text:p>
      <text:p text:style-name="P15"><text:tab/><text:tab/>Q: Is there a ticket?</text:p>
      <text:p text:style-name="P15"><text:tab/><text:tab/>A: Yes, hopefully.</text:p>
      <text:p text:style-name="P15"><text:tab/><text:tab/>Q: Is there a better ticket system?</text:p>
      <text:p text:style-name="P15"><text:tab/><text:tab/>A: gogs maybe</text:p>
      <text:p text:style-name="P7"><text:span text:style-name="T6"><text:tab/><text:tab/>TODO: we need to shutdown </text:span>prod0 -<text:span text:style-name="T6">&gt;</text:span> </text:p>
      <text:p text:style-name="P7"><text:span text:style-name="T6"><text:tab/><text:tab/><text:tab/>new rt with ldap on the lokaleDiensteVm</text:span></text:p>
      <text:p text:style-name="P10"><text:span text:style-name="T6"><text:tab/>4.2. LDAP <text:s/>clean up</text:span></text:p>
      <text:p text:style-name="P8"><text:tab/><text:tab/>Jona builded a script for ldiff stuff…</text:p>
      <text:p text:style-name="P8"><text:tab/><text:tab/><text:span text:style-name="T2">TODO: Jona test the backup Scripts</text:span> </text:p>
      <text:p text:style-name="P8"><text:tab/>4.3. SSL Stuff</text:p>
      <text:p text:style-name="P8"><text:soft-page-break/><text:tab/><text:tab/>Idea: let's encrypt docker autogenerate</text:p>
      <text:p text:style-name="P8"><text:tab/><text:tab/>Paul is doing this.</text:p>
      <text:p text:style-name="P8"><text:tab/><text:tab/>Q: What is with not docker stuff?</text:p>
      <text:p text:style-name="P8"><text:tab/><text:tab/>A: We need a script </text:p>
      <text:p text:style-name="P8"><text:tab/>4.4. VM DELETE</text:p>
      <text:p text:style-name="P8"><text:tab/><text:tab/>done</text:p>
      <text:p text:style-name="P8"><text:tab/>4.5. We need to move servers inside the server room</text:p>
      <text:p text:style-name="P8"><text:tab/>4.6. Clean up sudos list</text:p>
      <text:p text:style-name="P8"><text:tab/><text:tab/><text:span text:style-name="T2">TODO: kick out Ermilov brothers</text:span> </text:p>
      <text:p text:style-name="P8"><text:span text:style-name="T7"><text:tab/>4.7. server security issues</text:span></text:p>
      <text:p text:style-name="P9"><text:tab/><text:tab/><text:span text:style-name="T7">nc1 &amp; nc2 should be saved with ufw</text:span></text:p>
      <text:p text:style-name="P9"><text:span text:style-name="T7"><text:tab/>4.8. Move Maven</text:span></text:p>
      <text:p text:style-name="P9"><text:tab/><text:tab/><text:span text:style-name="T7">There is a complicated problem with this task. Failure, Fallback….</text:span></text:p>
      <text:p text:style-name="P9"><text:tab/><text:tab/><text:span text:style-name="T7">Maven is on CC, we need a VM or docker Container for maven</text:span></text:p>
      <text:p text:style-name="P9"><text:tab/><text:tab/><text:span text:style-name="T3">TODO: Claus</text:span></text:p>
      <text:p text:style-name="P9"/>
      <text:p text:style-name="P11">5. old Actions from last meeting:</text:p>
      <text:list xml:id="list4246802466028448047" text:style-name="L1">
        <text:list-item>
          <text:p text:style-name="P13"><text:span text:style-name="T1">? Action Paul</text:span> Fortschritt Zugriff auf alle virtuellen Maschinen (policy)</text:p>
        </text:list-item>
      </text:list>
      <text:p text:style-name="P12"><text:tab/><text:tab/><text:span text:style-name="T3">TODO: shutdown VM s</text:span></text:p>
      <text:p text:style-name="P12"/>
      <text:list xml:id="list151124179297484" text:continue-numbering="true" text:style-name="L1">
        <text:list-item>
          <text:p text:style-name="P13">Status stack.linkeddata.org</text:p>
          <text:list>
            <text:list-header>
              <text:p text:style-name="P13"><text:span text:style-name="T1">- ? Action Paul</text:span> reprepro fehlt noch</text:p>
              <text:p text:style-name="P13">- <text:span text:style-name="T7">Paul is working on it</text:span></text:p>
              <text:p text:style-name="P13"/>
            </text:list-header>
          </text:list>
        </text:list-item>
        <text:list-item>
          <text:p text:style-name="P13"><text:span text:style-name="T1">? Action Paul</text:span> Verbesserung des Anlegens von LDAP Zugängen zu Servern</text:p>
          <text:list>
            <text:list-header>
              <text:p text:style-name="P13">- <text:span text:style-name="T7">Simon hat Scripte experimentelle gebaut, die wir jetzt nochmal testen</text:span></text:p>
            </text:list-header>
          </text:list>
        </text:list-item>
      </text:list>
      <text:p text:style-name="Text_20_body"/>
      <text:p text:style-name="Text_20_body">- <text:span text:style-name="T1">What needs to be discussed:</text:span></text:p>
      <text:list xml:id="list4984694241444521103" text:style-name="L2">
        <text:list-item>
          <text:p text:style-name="P14">Besprechung der top-prio tickets</text:p>
        </text:list-item>
        <text:list-item>
          <text:p text:style-name="P2">Setup a Dockerswarm?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4:06:43.939577369</meta:creation-date>
    <dc:date>2016-06-14T15:11:23.976588486</dc:date>
    <meta:editing-duration>PT1M9S</meta:editing-duration>
    <meta:editing-cycles>1</meta:editing-cycles>
    <meta:document-statistic meta:table-count="0" meta:image-count="0" meta:object-count="0" meta:page-count="2" meta:paragraph-count="56" meta:word-count="382" meta:character-count="2077" meta:non-whitespace-character-count="1682"/>
    <meta:generator>LibreOffice/5.0.6.3$Linux_X86_64 LibreOffice_project/00m0$Build-3</meta:generator>
  </office:meta>
</office:document-meta>
</file>