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nemo1" svg:font-family="Denemo"/>
    <style:font-face style:name="Arial" svg:font-family="Arial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keep-with-next="auto"/>
    </style:style>
    <style:style style:name="P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7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genda</text:span></text:p>
      <text:list xml:id="list8163550394178138382" text:style-name="WWNum1">
        <text:list-item>
          <text:p text:style-name="P2"><text:span text:style-name="T1">What have been done the last two weeks:</text:span></text:p>
          <text:list>
            <text:list-item>
              <text:p text:style-name="P4">Besprechung der top-prio tickets<text:line-break/>- Frank: hobbit server bestellen. macht er</text:p>
            </text:list-item>
            <text:list-item>
              <text:p text:style-name="P4">Discuss about dienste VM -&gt; wiki, rt…<text:line-break/>neue VM für dienste erstellen (cc,nc1,nc2)</text:p>
              <text:list>
                <text:list-item>
                  <text:p text:style-name="P5">ACTION CLAUS: Ma</text:p>
                </text:list-item>
              </text:list>
            </text:list-item>
            <text:list-item>
              <text:p text:style-name="P4">Wiki aktualisiert <text:a xlink:type="simple" xlink:href="https://wiki.aksw.org/private/infrastructure/start" text:style-name="Internet_20_link" text:visited-style-name="Visited_20_Internet_20_Link"><text:span text:style-name="T3">https://wiki.aksw.org/private/infrastructure/start</text:span></text:a> </text:p>
            </text:list-item>
            <text:list-item>
              <text:p text:style-name="P4">Neuverwaltung der Server <text:a xlink:type="simple" xlink:href="https://wiki.aksw.org/private/infrastructure/hardware/overview" text:style-name="Internet_20_link" text:visited-style-name="Visited_20_Internet_20_Link"><text:span text:style-name="T3">Hardware Overview</text:span></text:a> </text:p>
            </text:list-item>
            <text:list-item>
              <text:p text:style-name="P4">Email adressen Sebastian</text:p>
            </text:list-item>
            <text:list-item>
              <text:p text:style-name="P4">? <text:span text:style-name="T1">Action InfraCrew: <text:s/></text:span>Moving all VMs to NC2 to shutdown NC1/CC <text:line-break/>zu wenig platz zur zeit</text:p>
            </text:list-item>
            <text:list-item>
              <text:p text:style-name="P4"><text:span text:style-name="T1">Action InfraCrew: </text:span>Kann man cc nc1 nc2 zusammenschalten? =&gt; NUR RAM</text:p>
              <text:list>
                <text:list-item>
                  <text:p text:style-name="P5">Ricardo: Arp limits auf nc8 sind auf 64</text:p>
                </text:list-item>
                <text:list-item>
                  <text:p text:style-name="P5">Ricardo: Kühlung via Schrank nicht möglich</text:p>
                </text:list-item>
              </text:list>
            </text:list-item>
            <text:list-item>
              <text:p text:style-name="P4">? <text:span text:style-name="T1">Action InfraCrew: </text:span>generelle backup SVN backup<text:line-break/>Frank: SVN zu fabian umziehen</text:p>
            </text:list-item>
            <text:list-item>
              <text:p text:style-name="P4">? <text:span text:style-name="T1">Action InfraCrew: <text:s/></text:span>db0, exp0, prod0 (phys) ausmachen<text:line-break/>jona: in arbeit. rt umziehen auf prod0, auf natanael warten für ok auf exp0, db0 ist virtualisiert, kann testweise aus</text:p>
            </text:list-item>
            <text:list-item>
              <text:p text:style-name="P4">? <text:span text:style-name="T1">Action InfraCrew: <text:s/></text:span>DHCP für neue VMs</text:p>
            </text:list-item>
            <text:list-item>
              <text:p text:style-name="P4"><text:span text:style-name="T1">ACTION Frank:</text:span> Kauf der Festplattenrahmen ClueWeb<text:line-break/>siehe nächster punkt</text:p>
            </text:list-item>
            <text:list-item>
              <text:p text:style-name="P4"><text:span text:style-name="T1">ACTION Jonathan: </text:span>Läuft Defacto vm <text:line-break/>jona: ja, incl clueweb dataset</text:p>
            </text:list-item>
            <text:list-item>
              <text:p text:style-name="P4"><text:span text:style-name="T1">Action Jona/Frank: </text:span>Shutdown active VMs without feedback<text:line-break/>wenig die tatsächlich rausgehen</text:p>
            </text:list-item>
            <text:list-item>
              <text:p text:style-name="P4">? <text:span text:style-name="T1">ACTION PAUL</text:span>: Update <text:a xlink:type="simple" xlink:href="https://wiki.aksw.org/private/infrastructure/gute_vorsaetze_2016" text:style-name="Internet_20_link" text:visited-style-name="Visited_20_Internet_20_Link"><text:span text:style-name="T3">Gute Vorsätze</text:span></text:a> </text:p>
            </text:list-item>
            <text:list-item>
              <text:p text:style-name="P4"><text:span text:style-name="T1">? Action Paul:</text:span> offline komprimierung der Backups X<text:line-break/>jona: sidn komprimiert. next task: testen, dann originale löschen</text:p>
            </text:list-item>
            <text:list-item>
              <text:p text:style-name="P4">? <text:span text:style-name="T1">Action NormanRadtke: </text:span>DNS kann am InfAI mitverwaltet werden</text:p>
            </text:list-item>
            <text:list-item>
              <text:p text:style-name="P4"><text:span text:style-name="T1">? Action Claus</text:span>: Maven läuft auf Host akcwcc -&gt; in VM umziehen</text:p>
            </text:list-item>
          </text:list>
        </text:list-item>
      </text:list>
      <text:p text:style-name="P6"><text:tab/></text:p>
      <text:p text:style-name="P6"/>
      <text:list xml:id="list150617668184312" text:continue-numbering="true" text:style-name="WWNum1">
        <text:list-item>
          <text:p text:style-name="P2"><text:span text:style-name="T1">What needs to be discussed:</text:span></text:p>
          <text:list>
            <text:list-item>
              <text:p text:style-name="P4">Fortschritt Zugriff auf alle Maschinen (VMs, Server)?</text:p>
            </text:list-item>
            <text:list-item>
              <text:p text:style-name="P4">Responsibility <text:a xlink:type="simple" xlink:href="https://docs.google.com/document/d/1GPkVc-kmQLedxdm8nS9-fKvcndLniwnGLQR-SU9bEk4/edit#" text:style-name="Internet_20_link" text:visited-style-name="Visited_20_Internet_20_Link"><text:span text:style-name="T3">Responsibilities</text:span></text:a> </text:p>
            </text:list-item>
          </text:list>
        </text:list-item>
      </text:list>
      <text:p text:style-name="P7"/>
      <text:list xml:id="list150616585120207" text:continue-numbering="true" text:style-name="WWNum1">
        <text:list-item>
          <text:p text:style-name="P3"><text:span text:style-name="T1">What will be done (and cannot be formulated in rt.aksw.org):</text:span></text:p>
          <text:list>
            <text:list-item>
              <text:p text:style-name="P4">Docker </text:p>
              <text:list>
                <text:list-item>
                  <text:p text:style-name="P5"><text:span text:style-name="T1">?Action</text:span> infracrew : monitoring (<text:a xlink:type="simple" xlink:href="http://rancher.com/comparing-monitoring-options-for-docker-deployments/" text:style-name="Internet_20_link" text:visited-style-name="Visited_20_Internet_20_Link"><text:span text:style-name="T3">http://rancher.com/comparing-monitoring-options-for-docker-deployments/</text:span></text:a>)</text:p>
                </text:list-item>
              </text:list>
            </text:list-item>
            <text:list-item>
              <text:p text:style-name="P4"><text:soft-page-break/><text:span text:style-name="T1">? ACTION Frank: </text:span>Folgende Server können laut Axel aus: Prebis, Aris6, Aris7 und enfinity. (Frank: haha, die letzteren drei gehören zu Sesat. Da wird sich der Stefan sicher freuen, wenn Axel sagt, dass seine Maschinen ausgeschaltet werden können :D Ricardo: Frag doch mal stefan was er denkt :)) 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nemo1" svg:font-family="Denemo"/>
    <style:font-face style:name="Arial" svg:font-family="Arial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de" fo:country="D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de" fo:country="D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nemo" style:font-family-complex="Dene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nemo1" style:font-family-complex="Denemo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nemo1" style:font-family-complex="Denem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1" style:font-family-complex="Denemo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 fo:font-weight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315" meta:character-count="1973" meta:non-whitespace-character-count="1703"/>
    <meta:generator>LibreOffice/5.1.0.3$Linux_X86_64 LibreOffice_project/10m0$Build-3</meta:generator>
  </office:meta>
</office:document-meta>
</file>