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nemo1" svg:font-family="Denemo"/>
    <style:font-face style:name="Arial" svg:font-family="Arial" style:font-family-generic="roman" style:font-pitch="variable"/>
    <style:font-face style:name="Nimbus Sans L" svg:font-family="'Nimbus Sans L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nemo" svg:font-family="Denemo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in" fo:margin-bottom="0in" loext:contextual-spacing="false" style:page-number="1"/>
    </style:style>
    <style:style style:name="P2" style:family="paragraph" style:parent-style-name="Standard" style:list-style-name="WWNum1">
      <style:paragraph-properties fo:margin-left="0.5in" fo:margin-right="0in" fo:margin-top="0in" fo:margin-bottom="0in" loext:contextual-spacing="true" fo:text-indent="-0.25in" style:auto-text-indent="false"/>
    </style:style>
    <style:style style:name="P3" style:family="paragraph" style:parent-style-name="Standard" style:list-style-name="WWNum1">
      <style:paragraph-properties fo:margin-left="0.5in" fo:margin-right="0in" fo:margin-top="0in" fo:margin-bottom="0in" loext:contextual-spacing="true" fo:line-height="115%" fo:text-align="start" style:justify-single-word="false" fo:keep-together="auto" fo:orphans="2" fo:widows="2" fo:text-indent="-0.25in" style:auto-text-indent="false" fo:keep-with-next="auto"/>
    </style:style>
    <style:style style:name="P4" style:family="paragraph" style:parent-style-name="Standard" style:list-style-name="WWNum1">
      <style:paragraph-properties fo:margin-left="1in" fo:margin-right="0in" fo:margin-top="0in" fo:margin-bottom="0in" loext:contextual-spacing="true" fo:text-indent="-0.25in" style:auto-text-indent="false"/>
    </style:style>
    <style:style style:name="P5" style:family="paragraph" style:parent-style-name="Standard" style:list-style-name="WWNum1">
      <style:paragraph-properties fo:margin-left="1in" fo:margin-right="0in" fo:margin-top="0in" fo:margin-bottom="0in" loext:contextual-spacing="true" fo:line-height="115%" fo:text-align="start" style:justify-single-word="false" fo:keep-together="auto" fo:orphans="2" fo:widows="2" fo:text-indent="-0.25in" style:auto-text-indent="false" fo:keep-with-next="auto"/>
    </style:style>
    <style:style style:name="P6" style:family="paragraph" style:parent-style-name="Standard" style:list-style-name="WWNum1">
      <style:paragraph-properties fo:margin-left="1.5in" fo:margin-right="0in" fo:margin-top="0in" fo:margin-bottom="0in" loext:contextual-spacing="true" fo:text-indent="-0.25in" style:auto-text-indent="false"/>
    </style:style>
    <style:style style:name="P7" style:family="paragraph" style:parent-style-name="Standard">
      <style:paragraph-properties fo:margin-left="0in" fo:margin-right="0in" fo:margin-top="0in" fo:margin-bottom="0in" loext:contextual-spacing="false" fo:text-indent="0in" style:auto-text-indent="false"/>
    </style:style>
    <style:style style:name="P8" style:family="paragraph" style:parent-style-name="Standard" style:list-style-name="WWNum1">
      <style:paragraph-properties fo:margin-left="2in" fo:margin-right="0in" fo:margin-top="0in" fo:margin-bottom="0in" loext:contextual-spacing="true" fo:text-indent="-0.25in" style:auto-text-indent="false"/>
    </style:style>
    <style:style style:name="P9" style:family="paragraph" style:parent-style-name="Standard">
      <style:paragraph-properties fo:margin-left="0.5in" fo:margin-right="0in" fo:margin-top="0in" fo:margin-bottom="0in" loext:contextual-spacing="false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none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" style:family="text">
      <style:text-properties fo:color="#1155cc" style:text-underline-style="solid" style:text-underline-width="auto" style:text-underline-color="font-color"/>
    </style:style>
    <style:style style:name="T5" style:family="text">
      <style:text-properties fo:color="#1155cc" style:text-underline-style="solid" style:text-underline-width="auto" style:text-underline-color="font-color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genda</text:span></text:p>
      <text:list xml:id="list286684364652247337" text:style-name="WWNum1">
        <text:list-item>
          <text:p text:style-name="P2"><text:span text:style-name="T1">What have been done the last two weeks:</text:span></text:p>
          <text:list>
            <text:list-item>
              <text:p text:style-name="P4">Titan to LDAP</text:p>
              <text:list>
                <text:list-item>
                  <text:p text:style-name="P6">next time a server moves to LDAP please at a start of a day</text:p>
                </text:list-item>
              </text:list>
            </text:list-item>
            <text:list-item>
              <text:p text:style-name="P4">VM Backup</text:p>
              <text:list>
                <text:list-item>
                  <text:p text:style-name="P6">?Festplatte an Eval oder Titan anschließen</text:p>
                </text:list-item>
              </text:list>
            </text:list-item>
            <text:list-item>
              <text:p text:style-name="P5">? <text:span text:style-name="T1">ACTION Jonathan: </text:span><text:s/>: Email adressen Sebastian</text:p>
            </text:list-item>
            <text:list-item>
              <text:p text:style-name="P4">? Läuft Defacto vm einrichten, kleinere probleme auf akswnc8 lösen</text:p>
              <text:list>
                <text:list-item>
                  <text:p text:style-name="P6">Festplatten Clueweb</text:p>
                </text:list-item>
              </text:list>
            </text:list-item>
            <text:list-item>
              <text:p text:style-name="P4">? <text:span text:style-name="T1">ACTION PAUL</text:span>: Update <text:a xlink:type="simple" xlink:href="https://wiki.aksw.org/private/infrastructure/gute_vorsaetze_2016" text:style-name="Internet_20_link" text:visited-style-name="Visited_20_Internet_20_Link"><text:span text:style-name="T4">https://wiki.aksw.org/private/infrastructure/gute_vorsaetze_2016</text:span></text:a> </text:p>
            </text:list-item>
            <text:list-item>
              <text:p text:style-name="P4"><text:span text:style-name="T1">? Action Paul:</text:span> offline komprimierung der Backups X</text:p>
            </text:list-item>
            <text:list-item>
              <text:p text:style-name="P4"><text:span text:style-name="T1">? Simon: </text:span>PROXMOX rausfinden </text:p>
            </text:list-item>
            <text:list-item>
              <text:p text:style-name="P4">? <text:span text:style-name="T1">Action InfraCrew: </text:span>Kann man cc nc1 nc2 zusammenschalten?</text:p>
            </text:list-item>
            <text:list-item>
              <text:p text:style-name="P4">? <text:span text:style-name="T1">Action InfraCrew: </text:span><text:a xlink:type="simple" xlink:href="https://wiki.aksw.org/private/infrastructure/hardware/overview" text:style-name="Internet_20_link" text:visited-style-name="Visited_20_Internet_20_Link"><text:span text:style-name="T5">h</text:span></text:a><text:a xlink:type="simple" xlink:href="https://wiki.aksw.org/private/infrastructure/hardware/overview" text:style-name="Internet_20_link" text:visited-style-name="Visited_20_Internet_20_Link"><text:span text:style-name="T4">ttps://wiki.aksw.org/private/infrastructure/hardware/overview</text:span></text:a> aktualisieren</text:p>
            </text:list-item>
          </text:list>
        </text:list-item>
      </text:list>
      <text:p text:style-name="P7"/>
      <text:list xml:id="list154420988102581" text:continue-numbering="true" text:style-name="WWNum1">
        <text:list-item>
          <text:p text:style-name="P2"><text:span text:style-name="T1">What needs to be discussed:</text:span></text:p>
          <text:list>
            <text:list-item>
              <text:p text:style-name="P4">Moving all VMs to NC2 to shutdown NC1/CC to install new server</text:p>
              <text:list>
                <text:list-item>
                  <text:p text:style-name="P6">Maybe not needed after all but maybe new software needed</text:p>
                </text:list-item>
                <text:list-item>
                  <text:p text:style-name="P6">?Ricardo: Arp limits auf nc8</text:p>
                  <text:list>
                    <text:list-item>
                      <text:p text:style-name="P8">Kühlung vis Schrank</text:p>
                    </text:list-item>
                  </text:list>
                </text:list-item>
              </text:list>
            </text:list-item>
            <text:list-item>
              <text:p text:style-name="P4">? <text:span text:style-name="T1">Action InfraCrew: </text:span>DHCP für neue VMs <text:s/>selbst aufsetzen, mit Dieter absprechen</text:p>
            </text:list-item>
            <text:list-item>
              <text:p text:style-name="P4">Fortschritt Zugriff auf alle Maschinen (VMs, Server)?</text:p>
            </text:list-item>
            <text:list-item>
              <text:p text:style-name="P4">ACtion infracrew: generelle backup SVN backup</text:p>
            </text:list-item>
            <text:list-item>
              <text:p text:style-name="P4">DNS kann am InfAI mitverwaltet werden </text:p>
            </text:list-item>
          </text:list>
        </text:list-item>
      </text:list>
      <text:p text:style-name="P9"/>
      <text:list xml:id="list154420384811605" text:continue-numbering="true" text:style-name="WWNum1">
        <text:list-item>
          <text:p text:style-name="P3"><text:span text:style-name="T1">What will be done (and cannot be formulated in rt.aksw.org):</text:span></text:p>
          <text:list>
            <text:list-item>
              <text:p text:style-name="P4"><text:span text:style-name="T1">Action InfraCrew: </text:span>Rackspace in der 5ten Etage aufräumen -&gt; after backuping not used vms an fusion of the old servers</text:p>
            </text:list-item>
            <text:list-item>
              <text:p text:style-name="P4"><text:span text:style-name="T1">Action Jona/Frank: </text:span>Shutdown active VMs without feedback</text:p>
            </text:list-item>
            <text:list-item>
              <text:p text:style-name="P4">Docker </text:p>
              <text:list>
                <text:list-item>
                  <text:p text:style-name="P6"><text:span text:style-name="T1">?Action</text:span> infracrew : monitoring (<text:a xlink:type="simple" xlink:href="http://rancher.com/comparing-monitoring-options-for-docker-deployments/" text:style-name="Internet_20_link" text:visited-style-name="Visited_20_Internet_20_Link"><text:span text:style-name="T4">http://rancher.com/comparing-monitoring-options-for-docker-deployments/</text:span></text:a>)</text:p>
                </text:list-item>
                <text:list-item>
                  <text:p text:style-name="P6"><text:span text:style-name="T1">?Action Tim: </text:span>@Tim: Document NGINX config</text:p>
                </text:list-item>
              </text:list>
            </text:list-item>
            <text:list-item>
              <text:p text:style-name="P4">?Action infracrew: VMs ausschalten</text:p>
            </text:list-item>
            <text:list-item>
              <text:p text:style-name="P4">?RIcardo: Verwaltung Sebastian Server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nemo1" svg:font-family="Denemo"/>
    <style:font-face style:name="Arial" svg:font-family="Arial" style:font-family-generic="roman" style:font-pitch="variable"/>
    <style:font-face style:name="Nimbus Sans L" svg:font-family="'Nimbus Sans L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nemo" svg:font-family="Denem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language="de" fo:country="DE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/>
    </style:default-style>
    <style:default-style style:family="paragraph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hyphenation-ladder-count="no-limit" fo:text-indent="0in" style:auto-text-indent="false" fo:keep-with-next="auto" style:text-autospace="ideograph-alpha" style:punctuation-wrap="hanging" style:line-break="strict" style:tab-stop-distance="0.5in" style:writing-mode="page"/>
      <style:text-properties fo:font-variant="normal" fo:text-transform="none" fo:color="#000000" style:text-line-through-style="none" style:text-line-through-type="none" style:text-position="0% 100%" style:font-name="Arial" fo:font-size="11pt" fo:language="de" fo:country="DE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nemo" style:font-family-complex="Denemo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nemo1" style:font-family-complex="Denemo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nemo1" style:font-family-complex="Denemo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nemo1" style:font-family-complex="Denemo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tru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tru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tru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tru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tru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tru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tru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tru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text-underline-style="none" fo:font-weight="normal"/>
    </style:style>
    <style:style style:name="ListLabel_20_2" style:display-name="ListLabel 2" style:family="text">
      <style:text-properties style:font-name="Arial" fo:font-family="Arial" style:font-family-generic="roman" style:font-pitch="variable" fo:font-size="11pt" style:text-underline-style="none" fo:font-weight="normal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0.7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1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2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2.7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3.7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4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fo:background-color="#ffffff" style:writing-mode="lr-tb" style:layout-grid-color="#c0c0c0" style:layout-grid-lines="2462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31" meta:word-count="237" meta:character-count="1506" meta:non-whitespace-character-count="1324"/>
    <meta:generator>LibreOffice/5.1.0.3$Linux_X86_64 LibreOffice_project/10m0$Build-3</meta:generator>
  </office:meta>
</office:document-meta>
</file>