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nemo1" svg:font-family="Denemo"/>
    <style:font-face style:name="Arial" svg:font-family="Arial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nemo" svg:font-family="Denem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loext:contextual-spacing="false" style:page-number="1"/>
    </style:style>
    <style:style style:name="P2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keep-with-next="auto"/>
    </style:style>
    <style:style style:name="P4" style:family="paragraph" style:parent-style-name="Standard" style:list-style-name="WWNum1">
      <style:paragraph-properties fo:margin-left="1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1">
      <style:paragraph-properties fo:margin-left="1.5in" fo:margin-right="0in" fo:margin-top="0in" fo:margin-bottom="0in" loext:contextual-spacing="true" fo:text-indent="-0.25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genda</text:span></text:p>
      <text:list xml:id="list3047620350276620432" text:style-name="WWNum1">
        <text:list-item>
          <text:p text:style-name="P2"><text:span text:style-name="T1">What have been done the last two weeks:</text:span></text:p>
          <text:list>
            <text:list-item>
              <text:p text:style-name="P4">Prepared Titan for LDAP</text:p>
            </text:list-item>
            <text:list-item>
              <text:p text:style-name="P4">Prepared VM Backup Solution</text:p>
            </text:list-item>
            <text:list-item>
              <text:p text:style-name="P4">Email adressen und accounts aus ldap sichern, vorbereitet zum Löschen inaktiver accounts</text:p>
              <text:list>
                <text:list-item>
                  <text:p text:style-name="P5"><text:span text:style-name="T1">ACTION Jonathan: </text:span><text:s/>: Email adressen Sebastian</text:p>
                </text:list-item>
              </text:list>
            </text:list-item>
            <text:list-item>
              <text:p text:style-name="P4">Defacto vm einrichten, kleinere probleme auf akswnc8 lösen</text:p>
            </text:list-item>
            <text:list-item>
              <text:p text:style-name="P4">Inaktive VMs auf gelöscht und auf Backup Festplatte verschoben</text:p>
            </text:list-item>
            <text:list-item>
              <text:p text:style-name="P4">Dieter Beyer Windows VM Linux Lösung</text:p>
              <text:list>
                <text:list-item>
                  <text:p text:style-name="P5">Ubuntu auf HyperV wohl inperformant</text:p>
                </text:list-item>
              </text:list>
            </text:list-item>
          </text:list>
        </text:list-item>
        <text:list-item>
          <text:p text:style-name="P2"><text:span text:style-name="T1">What needs to be discussed:</text:span></text:p>
          <text:list>
            <text:list-item>
              <text:p text:style-name="P4">Automatisierung von LDAP</text:p>
              <text:list>
                <text:list-item>
                  <text:p text:style-name="P5">inaktiven löschen und sicher</text:p>
                </text:list-item>
                <text:list-item>
                  <text:p text:style-name="P5">integrieren bei Fabian </text:p>
                </text:list-item>
                <text:list-item>
                  <text:p text:style-name="P5">Umziehen der Services</text:p>
                </text:list-item>
                <text:list-item>
                  <text:p text:style-name="P5">LDAP Accounts with 2 SSH keys</text:p>
                </text:list-item>
                <text:list-item>
                  <text:p text:style-name="P5">Was passiert wenn LDAP nicht erreichbar ist? Schlüsselbackup?</text:p>
                </text:list-item>
              </text:list>
            </text:list-item>
            <text:list-item>
              <text:p text:style-name="P4">DHCP für neue VMs einrichten</text:p>
              <text:list>
                <text:list-item>
                  <text:p text:style-name="P5">waiting for Fabian</text:p>
                </text:list-item>
              </text:list>
            </text:list-item>
            <text:list-item>
              <text:p text:style-name="P4">Fortschritt Zugriff auf alle Maschinen (VMs, Server)</text:p>
            </text:list-item>
            <text:list-item>
              <text:p text:style-name="P4">ACTION PAUL: Update bitte die Diskussion <text:a xlink:type="simple" xlink:href="https://wiki.aksw.org/private/infrastructure/gute_vorsaetze_2016" text:style-name="Internet_20_link" text:visited-style-name="Visited_20_Internet_20_Link"><text:span text:style-name="T4">https://wiki.aksw.org/private/infrastructure/gute_vorsaetze_2016</text:span></text:a> </text:p>
            </text:list-item>
            <text:list-item>
              <text:p text:style-name="P4">Clarify open ticket status <text:a xlink:type="simple" xlink:href="http://rt.aksw.org/" text:style-name="Internet_20_link" text:visited-style-name="Visited_20_Internet_20_Link"><text:span text:style-name="T4">http://rt.aksw.org/</text:span></text:a> </text:p>
              <text:list>
                <text:list-item>
                  <text:p text:style-name="P5"><text:span text:style-name="T1">what are the most urgent tickets</text:span></text:p>
                </text:list-item>
              </text:list>
            </text:list-item>
            <text:list-item>
              <text:p text:style-name="P4">Responsibilities Overhaul mit Axel und Jens</text:p>
            </text:list-item>
          </text:list>
        </text:list-item>
        <text:list-item>
          <text:p text:style-name="P3"><text:span text:style-name="T1">What will be done (and cannot be formulated in rt.aksw.org):</text:span></text:p>
          <text:list>
            <text:list-item>
              <text:p text:style-name="P4"><text:span text:style-name="T1">ACTION Jonathan, Paul, Phillip: finde heraus was davon in tickets gegossen werden kann</text:span></text:p>
            </text:list-item>
            <text:list-item>
              <text:p text:style-name="P4">offline komprimierung der Backups X</text:p>
            </text:list-item>
            <text:list-item>
              <text:p text:style-name="P4">aktive VMs ohne Backups sollen abgeschaltet werden (nochmal Mail von Frank)</text:p>
            </text:list-item>
            <text:list-item>
              <text:p text:style-name="P4">Move Titan Demos to Docker</text:p>
            </text:list-item>
            <text:list-item>
              <text:p text:style-name="P4">Rackspace in der 5ten Etage aufräumen -&gt; after backuping not used vms an fusion of the old servers</text:p>
            </text:list-item>
            <text:list-item>
              <text:p text:style-name="P4">HyperV benchmarken gegen KVM </text:p>
            </text:list-item>
            <text:list-item>
              <text:p text:style-name="P4">Jens benutzen von akswnc8 als einzige KVM Maschine statt nc1, nc2, cc</text:p>
            </text:list-item>
            <text:list-item>
              <text:p text:style-name="P4">@Tim: Document NGINX config</text:p>
            </text:list-item>
            <text:list-item>
              <text:p text:style-name="P4">PROXMOX rausfinden </text:p>
            </text:list-item>
            <text:list-item>
              <text:p text:style-name="P4">Kann man cc nc1 nc2 zusammenschalten?</text:p>
            </text:list-item>
            <text:list-item>
              <text:p text:style-name="P4">DNS AKSW ownership holen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nemo1" svg:font-family="Denemo"/>
    <style:font-face style:name="Arial" svg:font-family="Arial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nemo" svg:font-family="Denem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de" fo:country="D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de" fo:country="D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nemo" style:font-family-complex="Denemo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nemo1" style:font-family-complex="Denemo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nemo1" style:font-family-complex="Denemo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nemo1" style:font-family-complex="Denemo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 fo:font-weight="bold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19T15:43:58.492345517</dc:date>
    <meta:editing-duration>PT16S</meta:editing-duration>
    <meta:editing-cycles>1</meta:editing-cycles>
    <meta:document-statistic meta:table-count="0" meta:image-count="0" meta:object-count="0" meta:page-count="1" meta:paragraph-count="36" meta:word-count="263" meta:character-count="1578" meta:non-whitespace-character-count="1379"/>
    <meta:generator>LibreOffice/5.1.0.3$Linux_X86_64 LibreOffice_project/10m0$Build-3</meta:generator>
  </office:meta>
</office:document-meta>
</file>