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ova Mono" svg:font-family="'Nova Mono'" style:font-family-generic="roman" style:font-pitch="variable"/>
    <style:font-face style:name="Trebuchet MS" svg:font-family="'Trebuchet MS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  <style:font-face style:name="Nova Mono1" svg:font-family="'Nova Mon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e1" style:family="table">
      <style:table-properties style:width="6.5in" fo:margin-left="-0.0813in" fo:margin-top="0in" fo:margin-bottom="0in" table:align="left"/>
    </style:style>
    <style:style style:name="Tabelle1.A" style:family="table-column">
      <style:table-column-properties style:column-width="0.2806in"/>
    </style:style>
    <style:style style:name="Tabelle1.B" style:family="table-column">
      <style:table-column-properties style:column-width="2.9688in"/>
    </style:style>
    <style:style style:name="Tabelle1.C" style:family="table-column">
      <style:table-column-properties style:column-width="1.625in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694in" fo:border="1pt solid #000001"/>
    </style:style>
    <style:style style:name="P1" style:family="paragraph" style:parent-style-name="Heading_20_2">
      <style:paragraph-properties fo:margin-top="0.139in" fo:margin-bottom="0in" loext:contextual-spacing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text-align="end" style:justify-single-word="false" fo:text-indent="0.5in" style:auto-text-indent="false" style:page-number="1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>
      <style:paragraph-properties fo:margin-top="0in" fo:margin-bottom="0in" loext:contextual-spacing="false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2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6">
      <style:paragraph-properties fo:margin-left="1.5in" fo:margin-right="0in" fo:margin-top="0in" fo:margin-bottom="0in" loext:contextual-spacing="true" fo:text-indent="-0.25in" style:auto-text-indent="false"/>
    </style:style>
    <style:style style:name="P15" style:family="paragraph" style:parent-style-name="Heading_20_1">
      <style:paragraph-properties fo:margin-top="0.139in" fo:margin-bottom="0in" loext:contextual-spacing="false"/>
    </style:style>
    <style:style style:name="P16" style:family="paragraph" style:parent-style-name="Heading_20_3">
      <style:paragraph-properties fo:margin-top="0.111in" fo:margin-bottom="0in" loext:contextual-spacing="false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Nova Mono" fo:font-style="italic" style:font-name-asian="Nova Mono1" style:font-style-asian="italic" style:font-name-complex="Nova Mono1"/>
    </style:style>
    <style:style style:name="T4" style:family="text">
      <style:text-properties style:font-name="Nova Mono" style:font-name-asian="Nova Mono1" style:font-name-complex="Nova Mono1"/>
    </style:style>
    <style:style style:name="T5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6.04.2015, Paulinum, Room P631</text:p>
      <text:p text:style-name="P15"><text:bookmark text:name="h.z0d13a21alaq"/>Participants:</text:p>
      <text:list xml:id="list1535587947745449977" text:style-name="WWNum1">
        <text:list-item>
          <text:p text:style-name="P3">Claus</text:p>
        </text:list-item>
        <text:list-item>
          <text:p text:style-name="P3">Jens</text:p>
        </text:list-item>
        <text:list-item>
          <text:p text:style-name="P3">Ivan</text:p>
        </text:list-item>
        <text:list-item>
          <text:p text:style-name="P3">Ricardo</text:p>
        </text:list-item>
        <text:list-item>
          <text:p text:style-name="P3">Simon</text:p>
        </text:list-item>
        <text:list-item>
          <text:p text:style-name="P3">Jonathan</text:p>
        </text:list-item>
      </text:list>
      <text:p text:style-name="P9"/>
      <text:p text:style-name="P15"><text:bookmark text:name="h.jwixpz7as4vv"/>Actions list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 table:style-name="Tabelle1.1">
          <table:table-cell table:style-name="Tabelle1.A1" office:value-type="string">
            <text:p text:style-name="P11">#</text:p>
          </table:table-cell>
          <table:table-cell table:style-name="Tabelle1.A1" office:value-type="string">
            <text:p text:style-name="P11">Action</text:p>
          </table:table-cell>
          <table:table-cell table:style-name="Tabelle1.A1" office:value-type="string">
            <text:p text:style-name="P11">Responsible person</text:p>
          </table:table-cell>
          <table:table-cell table:style-name="Tabelle1.A1" office:value-type="string">
            <text:p text:style-name="P11">Time table</text:p>
          </table:table-cell>
        </table:table-row>
        <table:table-row table:style-name="Tabelle1.1">
          <table:table-cell table:style-name="Tabelle1.A1" office:value-type="string">
            <text:p text:style-name="P11">1</text:p>
          </table:table-cell>
          <table:table-cell table:style-name="Tabelle1.A1" office:value-type="string">
            <text:p text:style-name="P11">Create a consistent documentation for hardware</text:p>
          </table:table-cell>
          <table:table-cell table:style-name="Tabelle1.A1" office:value-type="string">
            <text:p text:style-name="P11">Jonathan</text:p>
          </table:table-cell>
          <table:table-cell table:style-name="Tabelle1.A1" office:value-type="string">
            <text:p text:style-name="P11">30 April 2015</text:p>
          </table:table-cell>
        </table:table-row>
        <table:table-row table:style-name="Tabelle1.1">
          <table:table-cell table:style-name="Tabelle1.A1" office:value-type="string">
            <text:p text:style-name="P11">2</text:p>
          </table:table-cell>
          <table:table-cell table:style-name="Tabelle1.A1" office:value-type="string">
            <text:p text:style-name="P11">Create a list of broken VMs and necessary actions to restore them</text:p>
          </table:table-cell>
          <table:table-cell table:style-name="Tabelle1.A1" office:value-type="string">
            <text:p text:style-name="P11">Claus?</text:p>
          </table:table-cell>
          <table:table-cell table:style-name="Tabelle1.A1" office:value-type="string">
            <text:p text:style-name="P11">23 April 2015</text:p>
          </table:table-cell>
        </table:table-row>
        <table:table-row table:style-name="Tabelle1.1">
          <table:table-cell table:style-name="Tabelle1.A1" office:value-type="string">
            <text:p text:style-name="P11">3</text:p>
          </table:table-cell>
          <table:table-cell table:style-name="Tabelle1.A1" office:value-type="string">
            <text:p text:style-name="P11">Change backup frequency (bacula) on prod0 VM to 6 hours, write Fabian Schmidt</text:p>
          </table:table-cell>
          <table:table-cell table:style-name="Tabelle1.A1" office:value-type="string">
            <text:p text:style-name="P11">Jonathan</text:p>
          </table:table-cell>
          <table:table-cell table:style-name="Tabelle1.A1" office:value-type="string">
            <text:p text:style-name="P10">23 April 2015</text:p>
          </table:table-cell>
        </table:table-row>
        <table:table-row table:style-name="Tabelle1.1">
          <table:table-cell table:style-name="Tabelle1.A1" office:value-type="string">
            <text:p text:style-name="P11">4</text:p>
          </table:table-cell>
          <table:table-cell table:style-name="Tabelle1.A1" office:value-type="string">
            <text:p text:style-name="P11">Make a migration plan for instances on AKSWNC2 <text:span text:style-name="T2">(Ivan: this needs further discussion)</text:span></text:p>
            <text:p text:style-name="P11"><text:span text:style-name="T3">→ </text:span><text:a xlink:type="simple" xlink:href="https://docs.google.com/spreadsheets/d/1LUE9GAdnBDbdwmwQFopFCB3_EoixeeGTJ0ss-xMcatc/edit#gid=0" text:style-name="Internet_20_link" text:visited-style-name="Visited_20_Internet_20_Link"><text:span text:style-name="T5">https://docs.google.com/spreadsheets/d/1LUE9GAdnBDbdwmwQFopFCB3_EoixeeGTJ0ss-xMcatc/edit#gid=0</text:span></text:a></text:p>
            <text:p text:style-name="P11"/>
          </table:table-cell>
          <table:table-cell table:style-name="Tabelle1.A1" office:value-type="string">
            <text:p text:style-name="P11">Ivan, Claus, … ?</text:p>
          </table:table-cell>
          <table:table-cell table:style-name="Tabelle1.A1" office:value-type="string">
            <text:p text:style-name="P10">20 April 2015</text:p>
          </table:table-cell>
        </table:table-row>
        <table:table-row table:style-name="Tabelle1.1">
          <table:table-cell table:style-name="Tabelle1.A1" office:value-type="string">
            <text:p text:style-name="P11">5</text:p>
          </table:table-cell>
          <table:table-cell table:style-name="Tabelle1.A1" office:value-type="string">
            <text:p text:style-name="P11">Share a list of service tags for hardware, document it on the wiki</text:p>
          </table:table-cell>
          <table:table-cell table:style-name="Tabelle1.A1" office:value-type="string">
            <text:p text:style-name="P11">Claus</text:p>
          </table:table-cell>
          <table:table-cell table:style-name="Tabelle1.A1" office:value-type="string">
            <text:p text:style-name="P11">23 April 2015</text:p>
          </table:table-cell>
        </table:table-row>
        <table:table-row table:style-name="Tabelle1.1">
          <table:table-cell table:style-name="Tabelle1.A1" office:value-type="string">
            <text:p text:style-name="P11">6</text:p>
          </table:table-cell>
          <table:table-cell table:style-name="Tabelle1.A1" office:value-type="string">
            <text:p text:style-name="P11">Create responsibilities list with <text:span text:style-name="T7">at least two </text:span>responsible persons for each activity</text:p>
          </table:table-cell>
          <table:table-cell table:style-name="Tabelle1.A1" office:value-type="string">
            <text:p text:style-name="P11">Jens, Axel</text:p>
          </table:table-cell>
          <table:table-cell table:style-name="Tabelle1.A1" office:value-type="string">
            <text:p text:style-name="P11">5 May 2015</text:p>
          </table:table-cell>
        </table:table-row>
        <table:table-row table:style-name="Tabelle1.1">
          <table:table-cell table:style-name="Tabelle1.A1" office:value-type="string">
            <text:p text:style-name="P11">7</text:p>
          </table:table-cell>
          <table:table-cell table:style-name="Tabelle1.A1" office:value-type="string">
            <text:p text:style-name="P11">Benchmark LLVM against disk images for KVM (see <text:a xlink:type="simple" xlink:href="http://wiki.aksw.org/Internal/AKSW/Server/Benchmarks" text:style-name="Internet_20_link" text:visited-style-name="Visited_20_Internet_20_Link"><text:span text:style-name="T6">http://wiki.aksw.org/Internal/AKSW/Server</text:span></text:a><text:soft-page-break/><text:a xlink:type="simple" xlink:href="http://wiki.aksw.org/Internal/AKSW/Server/Benchmarks" text:style-name="Internet_20_link" text:visited-style-name="Visited_20_Internet_20_Link"><text:span text:style-name="T6">/Benchmarks</text:span></text:a>)</text:p>
          </table:table-cell>
          <table:table-cell table:style-name="Tabelle1.A1" office:value-type="string">
            <text:p text:style-name="P11">Ivan</text:p>
          </table:table-cell>
          <table:table-cell table:style-name="Tabelle1.A1" office:value-type="string">
            <text:p text:style-name="P11">20 April 2015</text:p>
          </table:table-cell>
        </table:table-row>
        <table:table-row table:style-name="Tabelle1.1">
          <table:table-cell table:style-name="Tabelle1.A1" office:value-type="string">
            <text:p text:style-name="P11">8</text:p>
          </table:table-cell>
          <table:table-cell table:style-name="Tabelle1.A1" office:value-type="string">
            <text:p text:style-name="P11">Upgrade AKSWNC2</text:p>
          </table:table-cell>
          <table:table-cell table:style-name="Tabelle1.A1" office:value-type="string">
            <text:p text:style-name="P11">Claus</text:p>
          </table:table-cell>
          <table:table-cell table:style-name="Tabelle1.A1" office:value-type="string">
            <text:p text:style-name="P11">5 May 2015</text:p>
          </table:table-cell>
        </table:table-row>
        <table:table-row table:style-name="Tabelle1.1">
          <table:table-cell table:style-name="Tabelle1.A1" office:value-type="string">
            <text:p text:style-name="P11">9</text:p>
          </table:table-cell>
          <table:table-cell table:style-name="Tabelle1.A1" office:value-type="string">
            <text:p text:style-name="P11">Make separate accounts for each cloud admin with his/her SSH key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</table:table-row>
      </table:table>
      <text:p text:style-name="P9"/>
      <text:p text:style-name="P1"><text:bookmark text:name="h.3s43sl84yrnx"/>Comments</text:p>
      <text:p text:style-name="P16"><text:bookmark text:name="h.pbypcq6clb1n"/>Action 1</text:p>
      <text:p text:style-name="P9"><text:span text:style-name="T7">Ivan: </text:span>First gather all the available docs in one place.</text:p>
      <text:p text:style-name="P9"><text:span text:style-name="T7">Ivan</text:span>: It’s good to start with cloud controllers, but the hardware list should include <text:span text:style-name="T2">all servers.</text:span></text:p>
      <text:p text:style-name="P9"><text:span text:style-name="T7">Ivan: @Jonathan, </text:span>the service tags from Action 5 should help you with this.</text:p>
      <text:p text:style-name="P9"><text:span text:style-name="T7">Ivan: </text:span>I propose the following structure for the infrastructure document:</text:p>
      <text:list xml:id="list5640385146456204217" text:style-name="WWNum6">
        <text:list-item>
          <text:p text:style-name="P4">Server name (ID)</text:p>
          <text:list>
            <text:list-item>
              <text:p text:style-name="P12">Physical location (room, rack, which unit in a rack, server label)</text:p>
            </text:list-item>
            <text:list-item>
              <text:p text:style-name="P12">Hardware spec</text:p>
              <text:list>
                <text:list-item>
                  <text:p text:style-name="P14">The full hardware spec, including processor, RAM, hard disk space available, chipset, raid controller and all the <text:span text:style-name="T7">firmware versions</text:span>.</text:p>
                </text:list-item>
              </text:list>
            </text:list-item>
            <text:list-item>
              <text:p text:style-name="P12">OS running on machine</text:p>
              <text:list>
                <text:list-item>
                  <text:p text:style-name="P14">Distribution name (Debian, Ubuntu, etc.)</text:p>
                </text:list-item>
                <text:list-item>
                  <text:p text:style-name="P14">Is it used as a cloud controller? (KVM)</text:p>
                </text:list-item>
                <text:list-item>
                  <text:p text:style-name="P14">Is there docker installed?</text:p>
                </text:list-item>
              </text:list>
            </text:list-item>
            <text:list-item>
              <text:p text:style-name="P12">Services running on machine</text:p>
            </text:list-item>
          </text:list>
        </text:list-item>
      </text:list>
      <text:p text:style-name="P16"><text:bookmark text:name="h.cp2lhxtfidht"/>Action 3</text:p>
      <text:p text:style-name="P9"><text:span text:style-name="T7">Ivan: </text:span>We decided that replication for SVN is not necessary, we are just increasing backup rate up to once per 6 hours.</text:p>
      <text:p text:style-name="P9"><text:span text:style-name="T7">Jona: </text:span>increasing the backup rate seems to be difficult, according to fabian we need to take note at the following things:</text:p>
      <text:list xml:id="list3904641345852613622" text:style-name="WWNum4">
        <text:list-item>
          <text:p text:style-name="P5">the weekly and monthly backups take more than 6 hrs</text:p>
        </text:list-item>
        <text:list-item>
          <text:p text:style-name="P5">he doesn’t like to like to short the age of the oldest backups unnecessarily</text:p>
        </text:list-item>
        <text:list-item>
          <text:p text:style-name="P5">according to the URZ we should not create more backup resources</text:p>
        </text:list-item>
      </text:list>
      <text:p text:style-name="P9">as workaround he proposes one of the following:</text:p>
      <text:list xml:id="list3510523666676165974" text:style-name="WWNum2">
        <text:list-item>
          <text:p text:style-name="P6">we leave the backup rate at once daily</text:p>
        </text:list-item>
        <text:list-item>
          <text:p text:style-name="P6">we make a cronjob, copying the backup data (which would mean we create copies of the backups but don’t make more actual backups)</text:p>
        </text:list-item>
        <text:list-item>
          <text:p text:style-name="P6">if our care is just the integrity of the VM-image, he recommends to save the important data on akswcc and mount it from there</text:p>
        </text:list-item>
      </text:list>
      <text:p text:style-name="P9"/>
      <text:p text:style-name="P16"><text:bookmark text:name="h.8ovc499xs6xe"/><text:soft-page-break/>Action 4</text:p>
      <text:p text:style-name="P9">The proposed improvements were:</text:p>
      <text:list xml:id="list6792610403470053708" text:style-name="WWNum3">
        <text:list-item>
          <text:p text:style-name="P7">move large instance to nc3</text:p>
          <text:list>
            <text:list-item>
              <text:p text:style-name="P13">Lorenz instance from AKSWCC to AKSWNC3</text:p>
            </text:list-item>
          </text:list>
        </text:list-item>
        <text:list-item>
          <text:p text:style-name="P7">move critical stuff to AKSWCC to have 0% downtime</text:p>
          <text:list>
            <text:list-item>
              <text:p text:style-name="P13">Prod0 (!)</text:p>
            </text:list-item>
            <text:list-item>
              <text:p text:style-name="P13">Linkeddatastack (is it already on <text:span text:style-name="T7">AKSWCC?</text:span>)</text:p>
            </text:list-item>
          </text:list>
        </text:list-item>
      </text:list>
      <text:p text:style-name="P16"><text:bookmark text:name="h.tem49l1l7yt9"/>Action 8</text:p>
      <text:p text:style-name="P9"><text:span text:style-name="T7">This should be done only after Action 4!!!</text:span></text:p>
      <text:p text:style-name="P9">Necessary steps:</text:p>
      <text:list xml:id="list6262617142238891576" text:style-name="WWNum5">
        <text:list-item>
          <text:p text:style-name="P8">Upgrade OS</text:p>
        </text:list-item>
        <text:list-item>
          <text:p text:style-name="P8"><text:span text:style-name="T4">Upgrade raid controller firmware → need Suse USB stick for this task</text:span></text:p>
        </text:list-item>
      </text:list>
      <text:p text:style-name="P15"><text:bookmark text:name="h.m53pqly1vjhc"/>Jonathan notes</text:p>
      <text:p text:style-name="P9"><text:a xlink:type="simple" xlink:href="http://piratepad.net/pwdoZMC1wr" text:style-name="Internet_20_link" text:visited-style-name="Visited_20_Internet_20_Link"><text:span text:style-name="T6">http://piratepad.net/pwdoZMC1wr</text:span></text:a></text:p>
      <text:p text:style-name="P9">Integrated in the actions abov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nemo1" svg:font-family="Denemo"/>
    <style:font-face style:name="Arial" svg:font-family="Arial" style:font-family-generic="roman" style:font-pitch="variable"/>
    <style:font-face style:name="Nova Mono" svg:font-family="'Nova Mono'" style:font-family-generic="roman" style:font-pitch="variable"/>
    <style:font-face style:name="Trebuchet MS" svg:font-family="'Trebuchet MS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  <style:font-face style:name="Nova Mono1" svg:font-family="'Nova Mon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D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88" meta:word-count="508" meta:character-count="2927" meta:non-whitespace-character-count="2535"/>
    <meta:generator>LibreOffice/5.1.0.3$Linux_X86_64 LibreOffice_project/10m0$Build-3</meta:generator>
  </office:meta>
</office:document-meta>
</file>