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nemo1" svg:font-family="Denemo"/>
    <style:font-face style:name="Arial" svg:font-family="Arial" style:font-family-generic="roman" style:font-pitch="variable"/>
    <style:font-face style:name="Trebuchet MS" svg:font-family="'Trebuchet MS'" style:font-family-generic="roman" style:font-pitch="variable"/>
    <style:font-face style:name="Nimbus Sans L" svg:font-family="'Nimbus Sans 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enemo" svg:font-family="Denemo"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list-style-name="WWNum4">
      <style:paragraph-properties fo:margin-left="0.5in" fo:margin-right="0in" fo:margin-top="0in" fo:margin-bottom="0in" loext:contextual-spacing="true" fo:text-indent="-0.25in" style:auto-text-indent="false"/>
    </style:style>
    <style:style style:name="P3" style:family="paragraph" style:parent-style-name="Standard" style:list-style-name="WWNum2">
      <style:paragraph-properties fo:margin-left="0.5in" fo:margin-right="0in" fo:margin-top="0in" fo:margin-bottom="0in" loext:contextual-spacing="true" fo:text-indent="-0.25in" style:auto-text-indent="false"/>
    </style:style>
    <style:style style:name="P4" style:family="paragraph" style:parent-style-name="Standard" style:list-style-name="WWNum3">
      <style:paragraph-properties fo:margin-left="0.5in" fo:margin-right="0in" fo:margin-top="0in" fo:margin-bottom="0in" loext:contextual-spacing="true" fo:text-indent="-0.25in" style:auto-text-indent="false"/>
    </style:style>
    <style:style style:name="P5" style:family="paragraph" style:parent-style-name="Standard" style:list-style-name="WWNum5">
      <style:paragraph-properties fo:margin-left="0.5in" fo:margin-right="0in" fo:margin-top="0in" fo:margin-bottom="0in" loext:contextual-spacing="true" fo:text-indent="-0.25in" style:auto-text-indent="false"/>
    </style:style>
    <style:style style:name="P6" style:family="paragraph" style:parent-style-name="Standard" style:list-style-name="WWNum6">
      <style:paragraph-properties fo:margin-left="0.5in" fo:margin-right="0in" fo:margin-top="0in" fo:margin-bottom="0in" loext:contextual-spacing="true" fo:text-indent="-0.25in" style:auto-text-indent="false"/>
    </style:style>
    <style:style style:name="P7" style:family="paragraph" style:parent-style-name="Standard" style:list-style-name="WWNum7">
      <style:paragraph-properties fo:margin-left="0.5in" fo:margin-right="0in" fo:margin-top="0in" fo:margin-bottom="0in" loext:contextual-spacing="true" fo:text-indent="-0.25in" style:auto-text-indent="false"/>
    </style:style>
    <style:style style:name="P8" style:family="paragraph" style:parent-style-name="Standard" style:list-style-name="WWNum1">
      <style:paragraph-properties fo:margin-left="0.5in" fo:margin-right="0in" fo:margin-top="0in" fo:margin-bottom="0in" loext:contextual-spacing="true" fo:keep-together="auto" fo:text-indent="-0.25in" style:auto-text-indent="false" fo:keep-with-next="auto"/>
    </style:style>
    <style:style style:name="P9" style:family="paragraph" style:parent-style-name="Standard" style:list-style-name="WWNum1">
      <style:paragraph-properties fo:margin-left="0.5in" fo:margin-right="0in" fo:margin-top="0in" fo:margin-bottom="0in" loext:contextual-spacing="true" fo:keep-together="auto" fo:text-indent="-0.25in" style:auto-text-indent="false" fo:keep-with-next="auto"/>
      <style:text-properties style:text-underline-style="none"/>
    </style:style>
    <style:style style:name="P10" style:family="paragraph" style:parent-style-name="Standard" style:list-style-name="WWNum1">
      <style:paragraph-properties fo:margin-left="1in" fo:margin-right="0in" fo:margin-top="0in" fo:margin-bottom="0in" loext:contextual-spacing="true" fo:keep-together="auto" fo:text-indent="-0.25in" style:auto-text-indent="false" fo:keep-with-next="auto"/>
    </style:style>
    <style:style style:name="P11" style:family="paragraph" style:parent-style-name="Standard" style:list-style-name="WWNum3">
      <style:paragraph-properties fo:margin-left="1in" fo:margin-right="0in" fo:margin-top="0in" fo:margin-bottom="0in" loext:contextual-spacing="true" fo:text-indent="-0.25in" style:auto-text-indent="false"/>
    </style:style>
    <style:style style:name="P12" style:family="paragraph" style:parent-style-name="Standard" style:list-style-name="WWNum6">
      <style:paragraph-properties fo:margin-left="1in" fo:margin-right="0in" fo:margin-top="0in" fo:margin-bottom="0in" loext:contextual-spacing="true" fo:text-indent="-0.25in" style:auto-text-indent="false"/>
    </style:style>
    <style:style style:name="P13" style:family="paragraph" style:parent-style-name="Standard">
      <style:paragraph-properties fo:margin-left="0in" fo:margin-right="0in" fo:margin-top="0in" fo:margin-bottom="0in" loext:contextual-spacing="false" fo:text-indent="0.5in" style:auto-text-indent="false"/>
    </style:style>
    <style:style style:name="P14" style:family="paragraph" style:parent-style-name="Standard">
      <style:paragraph-properties fo:margin-left="0in" fo:margin-right="0in" fo:margin-top="0in" fo:margin-bottom="0in" loext:contextual-spacing="false" fo:text-indent="0in" style:auto-text-indent="false"/>
    </style:style>
    <style:style style:name="P15" style:family="paragraph" style:parent-style-name="Title">
      <style:paragraph-properties fo:margin-top="0in" fo:margin-bottom="0in" loext:contextual-spacing="false"/>
    </style:style>
    <style:style style:name="P16" style:family="paragraph" style:parent-style-name="Title">
      <style:paragraph-properties fo:margin-top="0in" fo:margin-bottom="0in" loext:contextual-spacing="false" fo:keep-together="always" fo:keep-with-next="always"/>
    </style:style>
    <style:style style:name="P17" style:family="paragraph" style:parent-style-name="Heading_20_1">
      <style:paragraph-properties fo:margin-top="0.139in" fo:margin-bottom="0in" loext:contextual-spacing="false"/>
    </style:style>
    <style:style style:name="P18" style:family="paragraph" style:parent-style-name="Heading_20_1" style:master-page-name="Standard">
      <style:paragraph-properties fo:margin-top="0.139in" fo:margin-bottom="0in" loext:contextual-spacing="false" style:page-number="1"/>
    </style:style>
    <style:style style:name="P19" style:family="paragraph" style:parent-style-name="Heading_20_3">
      <style:paragraph-properties fo:margin-top="0.111in" fo:margin-bottom="0in" loext:contextual-spacing="false" fo:line-height="100%"/>
    </style:style>
    <style:style style:name="T1" style:family="text">
      <style:text-properties style:text-underline-style="none"/>
    </style:style>
    <style:style style:name="T2" style:family="text">
      <style:text-properties fo:color="#1155cc" style:text-underline-style="solid" style:text-underline-width="auto" style:text-underline-color="font-color"/>
    </style:style>
    <style:style style:name="T3" style:family="text">
      <style:text-properties style:font-name="Arial" fo:font-size="11pt" style:font-name-asian="Arial1" style:font-size-asian="11pt"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h.4ufiol6gubf"/>Existing Infrastructure</text:p>
      <text:p text:style-name="P1">Areas:</text:p>
      <text:list xml:id="list3090665890793868777" text:style-name="WWNum4">
        <text:list-item>
          <text:p text:style-name="P2">community and impact</text:p>
        </text:list-item>
        <text:list-item>
          <text:p text:style-name="P2">operational infrastructure (ontowiki, svn, ldap, maven, jenkins) critical</text:p>
        </text:list-item>
        <text:list-item>
          <text:p text:style-name="P2">demo hosting infrastructure non critical</text:p>
        </text:list-item>
      </text:list>
      <text:p text:style-name="P1"/>
      <text:p text:style-name="P1"/>
      <text:p text:style-name="P1">Existing Deployments</text:p>
      <text:list xml:id="list2179857345699197306" text:style-name="WWNum2">
        <text:list-item>
          <text:p text:style-name="P3">OntoWiki at <text:a xlink:type="simple" xlink:href="http://aksw.org" text:style-name="Internet_20_link" text:visited-style-name="Visited_20_Internet_20_Link"><text:span text:style-name="T2">http://aksw.org</text:span></text:a></text:p>
        </text:list-item>
        <text:list-item>
          <text:p text:style-name="P3">LDAP at <text:a xlink:type="simple" xlink:href="http://ldap.aksw.org" text:style-name="Internet_20_link" text:visited-style-name="Visited_20_Internet_20_Link"><text:span text:style-name="T2">http://ldap.aksw.org</text:span></text:a></text:p>
        </text:list-item>
        <text:list-item>
          <text:p text:style-name="P3">social network accounts</text:p>
        </text:list-item>
        <text:list-item>
          <text:p text:style-name="P3">git.aksw.org</text:p>
        </text:list-item>
      </text:list>
      <text:p text:style-name="P1"/>
      <text:p text:style-name="P15"><text:bookmark text:name="h.4apryn5twc5v"/></text:p>
      <text:p text:style-name="P19"><text:bookmark text:name="h.qfoj2p4vn12"/>Problems</text:p>
      <text:list xml:id="list6297293743666385764" text:style-name="WWNum1">
        <text:list-item>
          <text:p text:style-name="P8">Non-structured processes for deployment, status and failures</text:p>
        </text:list-item>
        <text:list-item>
          <text:p text:style-name="P8">Domain management</text:p>
        </text:list-item>
        <text:list-item>
          <text:p text:style-name="P8">Missing monitoring</text:p>
        </text:list-item>
        <text:list-item>
          <text:p text:style-name="P8">Leaving Problem: </text:p>
          <text:list>
            <text:list-item>
              <text:p text:style-name="P10">Clean Up Data, open ports, firewall rules, accounts</text:p>
            </text:list-item>
            <text:list-item>
              <text:p text:style-name="P10">documenting things</text:p>
            </text:list-item>
            <text:list-item>
              <text:p text:style-name="P10">hand-overs?</text:p>
            </text:list-item>
          </text:list>
        </text:list-item>
        <text:list-item>
          <text:p text:style-name="P8">Domain responsibility</text:p>
        </text:list-item>
        <text:list-item>
          <text:p text:style-name="P8">non-clean Communication channels</text:p>
        </text:list-item>
        <text:list-item>
          <text:p text:style-name="P8">CRM</text:p>
        </text:list-item>
        <text:list-item>
          <text:p text:style-name="P8">Backup</text:p>
        </text:list-item>
        <text:list-item>
          <text:p text:style-name="P8">Access Management</text:p>
        </text:list-item>
        <text:list-item>
          <text:p text:style-name="P9"/>
        </text:list-item>
      </text:list>
      <text:p text:style-name="P15"><text:bookmark text:name="h.fakqzkt3bxpq"/></text:p>
      <text:p text:style-name="P16"><text:bookmark text:name="h.wob0a7vlg29t"/>New Server Infrastructure for AKSW</text:p>
      <text:p text:style-name="P1"/>
      <text:p text:style-name="P1"/>
      <text:p text:style-name="P15"><text:bookmark text:name="h.5tbpmxk0yhys"/>Next Steps:</text:p>
      <text:list xml:id="list5185724468968463242" text:style-name="WWNum3">
        <text:list-item>
          <text:p text:style-name="P4">Natanael, all: clean up aksw wiki</text:p>
        </text:list-item>
        <text:list-item>
          <text:p text:style-name="P4">patrick: talk to fabian about icinga on consolidation</text:p>
        </text:list-item>
        <text:list-item>
          <text:p text:style-name="P4">media wiki setup instead of old internal aksw wiki</text:p>
          <text:list>
            <text:list-item>
              <text:p text:style-name="P11">intropage for new phds</text:p>
            </text:list-item>
            <text:list-item>
              <text:p text:style-name="P11"><text:soft-page-break/>responsibilities</text:p>
            </text:list-item>
            <text:list-item>
              <text:p text:style-name="P11">@ricardo: consolidate server wiki site</text:p>
            </text:list-item>
            <text:list-item>
              <text:p text:style-name="P11">landing page</text:p>
            </text:list-item>
            <text:list-item>
              <text:p text:style-name="P11">collaborators page</text:p>
            </text:list-item>
          </text:list>
        </text:list-item>
        <text:list-item>
          <text:p text:style-name="P4">move all public stuff to aksw org</text:p>
        </text:list-item>
        <text:list-item>
          <text:p text:style-name="P4">production server to docker images</text:p>
          <text:list>
            <text:list-item>
              <text:p text:style-name="P11">access management resolving</text:p>
            </text:list-item>
            <text:list-item>
              <text:p text:style-name="P11">sharelatex with writelock to svn</text:p>
            </text:list-item>
            <text:list-item>
              <text:p text:style-name="P11">ontowiki</text:p>
            </text:list-item>
            <text:list-item>
              <text:p text:style-name="P11">ldap</text:p>
            </text:list-item>
            <text:list-item>
              <text:p text:style-name="P11">mediawiki</text:p>
            </text:list-item>
            <text:list-item>
              <text:p text:style-name="P11">icinga</text:p>
            </text:list-item>
            <text:list-item>
              <text:p text:style-name="P11">blog</text:p>
            </text:list-item>
            <text:list-item>
              <text:p text:style-name="P11">maven</text:p>
            </text:list-item>
            <text:list-item>
              <text:p text:style-name="P11">build server</text:p>
            </text:list-item>
            <text:list-item>
              <text:p text:style-name="P11">@claus: what is running on prod1: docker</text:p>
            </text:list-item>
          </text:list>
        </text:list-item>
        <text:list-item>
          <text:p text:style-name="P4">Make clear the communication channels (skype, twitter, mailing list)</text:p>
        </text:list-item>
        <text:list-item>
          <text:p text:style-name="P4">DISCUSS next time: process how to get a new instance?</text:p>
        </text:list-item>
        <text:list-item>
          <text:p text:style-name="P4">Think about CRM system.</text:p>
        </text:list-item>
      </text:list>
      <text:p text:style-name="P1"/>
      <text:p text:style-name="P1"/>
      <text:p text:style-name="P1"/>
      <text:p text:style-name="P17"><text:bookmark text:name="h.tu7jyd2rx2dw"/>Motivation</text:p>
      <text:p text:style-name="P1"/>
      <text:p text:style-name="P1">The current situation of the AKSW server infrastructure, i.e., concerning the physical servers like prod0, is not satisfying, annoying and hindering work. Thus, we propose this new architecture and process.</text:p>
      <text:p text:style-name="P17"><text:bookmark text:name="h.kpd0u0xpplhq"/>Goal</text:p>
      <text:p text:style-name="P1">Having an easy-to-monitor system where hacks can be avoided, service uptime guaranteed and administration effort minimized.</text:p>
      <text:p text:style-name="P1"/>
      <text:p text:style-name="P1">To reach the “easy-to-monitor” property we should find a good user interface for managing the docker instances.</text:p>
      <text:p text:style-name="P17"><text:bookmark text:name="h.98m9liuufyfk"/>Existing Infrastructure</text:p>
      <text:list xml:id="list2748717282571194805" text:style-name="WWNum5">
        <text:list-item>
          <text:p text:style-name="P5"><text:a xlink:type="simple" xlink:href="http://wiki.aksw.org/Internal/AKSW/Server?v=11zg" text:style-name="Internet_20_link" text:visited-style-name="Visited_20_Internet_20_Link"><text:span text:style-name="T2">http://wiki.aksw.org/Internal/AKSW/Server?v=11zg</text:span></text:a></text:p>
        </text:list-item>
        <text:list-item>
          <text:p text:style-name="P5"><text:a xlink:type="simple" xlink:href="http://wiki.aksw.org/Internal/AKSW/Server/Uebersicht?v=2cd" text:style-name="Internet_20_link" text:visited-style-name="Visited_20_Internet_20_Link"><text:span text:style-name="T2">http://wiki.aksw.org/Internal/AKSW/Server/Uebersicht?v=2cd</text:span></text:a></text:p>
        </text:list-item>
        <text:list-item>
          <text:p text:style-name="P5"><text:a xlink:type="simple" xlink:href="http://wiki.aksw.org/Internal/AKSW/Server/Cloud?v=2h8" text:style-name="Internet_20_link" text:visited-style-name="Visited_20_Internet_20_Link"><text:span text:style-name="T2">http://wiki.aksw.org/Internal/AKSW/Server/Cloud?v=2h8</text:span></text:a></text:p>
        </text:list-item>
        <text:list-item>
          <text:p text:style-name="P5"><text:a xlink:type="simple" xlink:href="http://wiki.aksw.org/Internal/AKSW/Server/Docker?v=101x" text:style-name="Internet_20_link" text:visited-style-name="Visited_20_Internet_20_Link"><text:span text:style-name="T2">http://wiki.aksw.org/Internal/AKSW/Server/Docker?v=101x</text:span></text:a></text:p>
        </text:list-item>
        <text:list-item>
          <text:p text:style-name="P5"><text:soft-page-break/><text:a xlink:type="simple" xlink:href="http://wiki.aksw.org/Internal/AKSW/Server/Services?v=23h" text:style-name="Internet_20_link" text:visited-style-name="Visited_20_Internet_20_Link"><text:span text:style-name="T2">http://wiki.aksw.org/Internal/AKSW/Server/Services?v=23h</text:span></text:a></text:p>
        </text:list-item>
        <text:list-item>
          <text:p text:style-name="P5"><text:a xlink:type="simple" xlink:href="http://wiki.aksw.org/Internal/AKSW/Maven?v=v3k" text:style-name="Internet_20_link" text:visited-style-name="Visited_20_Internet_20_Link"><text:span text:style-name="T2">http://wiki.aksw.org/Internal/AKSW/Maven?v=v3k</text:span></text:a></text:p>
        </text:list-item>
        <text:list-item>
          <text:p text:style-name="P5"><text:a xlink:type="simple" xlink:href="http://wiki.aksw.org/Internal/AKSW/CI?v=sz5" text:style-name="Internet_20_link" text:visited-style-name="Visited_20_Internet_20_Link"><text:span text:style-name="T2">http://wiki.aksw.org/Internal/AKSW/CI?v=sz5</text:span></text:a></text:p>
        </text:list-item>
        <text:list-item>
          <text:p text:style-name="P5"><text:a xlink:type="simple" xlink:href="http://wiki.aksw.org/Internal/AKSW/Server/aksworg?v=a13" text:style-name="Internet_20_link" text:visited-style-name="Visited_20_Internet_20_Link"><text:span text:style-name="T2">http://wiki.aksw.org/Internal/AKSW/Server/aksworg?v=a13</text:span></text:a></text:p>
        </text:list-item>
      </text:list>
      <text:p text:style-name="P1"/>
      <text:p text:style-name="P1"/>
      <text:p text:style-name="P1"/>
      <text:p text:style-name="P17"><text:bookmark text:name="h.axhk1ruftcj7"/><office:annotation office:name="__Annotation__210_477660068"><dc:creator>Ciro Baron</dc:creator><dc:date>2014-11-26T17:23:23</dc:date><text:p><text:span text:style-name="T4">I think we should consider weekly snapshots of VM as a solution of disaster recovery. We don't need to store multiples snapshot, only the last one.</text:span></text:p></office:annotation>Solution<office:annotation-end office:name="__Annotation__210_477660068"/></text:p>
      <text:list xml:id="list1426602331573184180" text:style-name="WWNum6">
        <text:list-item>
          <text:p text:style-name="P6">Discuss with the URZ the possibility to move our LDAP to their infrastructure and put public SSH keys there. This will allow for login to the servers.</text:p>
        </text:list-item>
        <text:list-item>
          <text:p text:style-name="P6">Close down SSH connection for all physical servers in order to do maintenance. The downtime is expected to last between one and five days.</text:p>
          <text:list>
            <text:list-item>
              <text:p text:style-name="P12"><office:annotation office:name="__Annotation__216_477660068"><dc:creator>Nate A</dc:creator><dc:date>2014-10-21T16:58:19</dc:date><text:p><text:span text:style-name="T4">The dockers should be build beforehand, so the service downtime can be kept minimal and I guess not everybody will be ready with the dockers within five days</text:span></text:p></office:annotation>Build docker containers for every running service.<office:annotation-end office:name="__Annotation__216_477660068"/></text:p>
            </text:list-item>
            <text:list-item>
              <text:p text:style-name="P12">Replace each running service by a docker.</text:p>
            </text:list-item>
          </text:list>
        </text:list-item>
        <text:list-item>
          <text:p text:style-name="P6">Users will only be allowed to create <office:annotation office:name="__Annotation__222_477660068"><dc:creator>Nate A</dc:creator><dc:date>2014-10-21T16:59:33</dc:date><text:p><text:span text:style-name="T4">I think restricting the number of dockers is not a good idea, because it will not be realistic and ist just a new thing hindering the work.</text:span></text:p></office:annotation>a number X of docker instances<office:annotation-end office:name="__Annotation__222_477660068"/>. SSH to the servers will be forbidden in order to keep a certain process discipline. </text:p>
        </text:list-item>
      </text:list>
      <text:p text:style-name="P1"/>
      <text:p text:style-name="P17"><text:bookmark text:name="h.cfb4wcfsigvk"/>Open Issues</text:p>
      <text:list xml:id="list2038219254860158226" text:style-name="WWNum7">
        <text:list-item>
          <text:p text:style-name="P7">How to update docker without killing all instances?</text:p>
        </text:list-item>
        <text:list-item>
          <text:p text:style-name="P7">We should set up our own registry/repository</text:p>
        </text:list-item>
        <text:list-item>
          <text:p text:style-name="P7">We need some fancy user interface</text:p>
        </text:list-item>
      </text:list>
      <text:p text:style-name="P1"/>
      <text:p text:style-name="P1"/>
      <text:p text:style-name="P1">We need a crash workflow obvious to each AKSW member</text:p>
      <text:p text:style-name="P1"/>
      <text:p text:style-name="P1">Comment Martin: I think there could still be instances to do more general tasks with more freedom. Acquiring an instance should be managed by an application process:</text:p>
      <text:p text:style-name="P13">-Sending a start and an expected end date for it to exist</text:p>
      <text:p text:style-name="P13">-the reason why it is needed (to be judged if docker serves as well by the admin)</text:p>
      <text:p text:style-name="P13">-the resources needed and a justification should they be over a certain limit. </text:p>
      <text:p text:style-name="P13"/>
      <text:p text:style-name="P14">1 month before end date or before leaving the AKSW, there should be an application in the same way (why it is needed longer and docker cannot be used) for extending the time.2 weeks before end date, a warning email is sent. When time runs up, the instance is shut down and deleted a week later. </text:p>
      <text:p text:style-name="P14"><text:soft-page-break/>Just a side note (Attention!! Off-Topic): since this touches the process of leaving AKSW I also want to bring the “<text:a xlink:type="simple" xlink:href="http://wiki.aksw.org/Internal/NewPhDStudents" text:style-name="Internet_20_link" text:visited-style-name="Visited_20_Internet_20_Link"><text:span text:style-name="T2">New PhD Students</text:span></text:a>” list to your attention, which could also include leaving information. (Furthermore this document should be upda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nemo1" svg:font-family="Denemo"/>
    <style:font-face style:name="Arial" svg:font-family="Arial" style:font-family-generic="roman" style:font-pitch="variable"/>
    <style:font-face style:name="Trebuchet MS" svg:font-family="'Trebuchet MS'" style:font-family-generic="roman" style:font-pitch="variable"/>
    <style:font-face style:name="Nimbus Sans L" svg:font-family="'Nimbus Sans 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enemo" svg:font-family="Denemo"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de" fo:country="D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de" fo:country="D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nemo" style:font-family-complex="Denemo"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nemo1" style:font-family-complex="Denemo"/>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nemo1" style:font-family-complex="Denemo"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nemo1" style:font-family-complex="Denemo"/>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true" fo:line-height="100%"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true" fo:line-height="100%"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true" fo:line-height="100%"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in" fo:margin-bottom="0.139in" loext:contextual-spacing="true" fo:line-height="100%"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80" meta:word-count="592" meta:character-count="3808" meta:non-whitespace-character-count="3350"/>
    <meta:generator>LibreOffice/5.1.0.3$Linux_X86_64 LibreOffice_project/10m0$Build-3</meta:generator>
  </office:meta>
</office:document-meta>
</file>